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2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30727785.11" table:style-name="ce6">
            <text:p>130.727.785,11</text:p>
          </table:table-cell>
          <table:table-cell office:value-type="float" office:value="118013848.92" table:style-name="ce6">
            <text:p>118.013.848,92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0391589.33" table:style-name="ce6">
            <text:p>10.391.589,33</text:p>
          </table:table-cell>
          <table:table-cell office:value-type="float" office:value="21098194.170000002" table:style-name="ce6">
            <text:p>21.098.194,1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90135231.719999999" table:style-name="ce8">
            <text:p>90.135.231,72</text:p>
          </table:table-cell>
          <table:table-cell office:value-type="float" office:value="68121813.980000004" table:style-name="ce8">
            <text:p>68.121.813,98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0592553.390000001" table:style-name="ce11">
            <text:p>40.592.553,39</text:p>
          </table:table-cell>
          <table:table-cell office:value-type="float" office:value="49892034.939999998" table:style-name="ce11">
            <text:p>49.892.034,94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0391589.33" table:style-name="ce17">
            <text:p>10.391.589,33</text:p>
          </table:table-cell>
          <table:table-cell office:value-type="float" office:value="21098194.170000002" table:style-name="ce17">
            <text:p>21.098.194,1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87364417.77" table:style-name="ce6">
            <text:p>2.487.364.417,77</text:p>
          </table:table-cell>
          <table:table-cell office:value-type="float" office:value="2383174201.96" table:style-name="ce6">
            <text:p>2.383.174.201,96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87364417.77" table:style-name="ce8">
            <text:p>2.487.364.417,77</text:p>
          </table:table-cell>
          <table:table-cell office:value-type="float" office:value="2383174201.96" table:style-name="ce8">
            <text:p>2.383.174.201,9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87364417.77" table:style-name="ce11">
            <text:p>2.487.364.417,77</text:p>
          </table:table-cell>
          <table:table-cell office:value-type="float" office:value="2383174201.96" table:style-name="ce11">
            <text:p>2.383.174.201,96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0391589.33" table:style-name="ce6">
            <text:p>10.391.589,33</text:p>
          </table:table-cell>
          <table:table-cell office:value-type="float" office:value="21098194.170000002" table:style-name="ce6">
            <text:p>21.098.194,17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3"/>
          <table:table-cell table:number-columns-spanned="1" table:number-rows-spanned="9" table:style-name="ce54"/>
          <table:table-cell table:number-columns-spanned="1" table:number-rows-spanned="9" table:style-name="ce54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07700613.5500002" table:style-name="ce6">
            <text:p>2.607.700.613,55</text:p>
          </table:table-cell>
          <table:table-cell office:value-type="float" office:value="2480089856.71" table:style-name="ce6">
            <text:p>2.480.089.856,7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07700613.5500002" table:style-name="ce11">
            <text:p>2.607.700.613,55</text:p>
          </table:table-cell>
          <table:table-cell office:value-type="float" office:value="2480089856.71" table:style-name="ce11">
            <text:p>2.480.089.856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18092202.8800001" table:style-name="ce6">
            <text:p>2.618.092.202,88</text:p>
          </table:table-cell>
          <table:table-cell office:value-type="float" office:value="2501188050.8800001" table:style-name="ce6">
            <text:p>2.501.188.050,88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18092202.8800001" table:style-name="ce6">
            <text:p>2.618.092.202,88</text:p>
          </table:table-cell>
          <table:table-cell office:value-type="float" office:value="2501188050.8800001" table:style-name="ce6">
            <text:p>2.501.188.050,88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21128796.53" table:style-name="ce24">
            <text:p>121.128.796,53</text:p>
          </table:table-cell>
          <table:table-cell office:value-type="float" office:value="108967009.01000001" table:style-name="ce24">
            <text:p>108.967.009,01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51481534.42000002" table:style-name="ce24">
            <text:p>351.481.534,42</text:p>
          </table:table-cell>
          <table:table-cell office:value-type="float" office:value="190490721.56" table:style-name="ce24">
            <text:p>190.490.721,56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496963406.3499999" table:style-name="ce24">
            <text:p>2.496.963.406,35</text:p>
          </table:table-cell>
          <table:table-cell office:value-type="float" office:value="2392221041.8699999" table:style-name="ce24">
            <text:p>2.392.221.041,87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266610668.46" table:style-name="ce6">
            <text:p>2.266.610.668,46</text:p>
          </table:table-cell>
          <table:table-cell office:value-type="float" office:value="2310697329.3200002" table:style-name="ce6">
            <text:p>2.310.697.329,32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45715839.02000001" table:style-name="ce8">
            <text:p>145.715.839,02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3522791337.9899998" table:style-name="ce30">
            <text:p>3.522.791.337,99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8434095.090000004" table:style-name="ce17">
            <text:p>38.434.095,09</text:p>
          </table:table-cell>
          <table:table-cell office:value-type="float" office:value="18819831.41" table:style-name="ce17">
            <text:p>18.819.831,41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13749660.66999999" table:style-name="ce6">
            <text:p>213.749.660,67</text:p>
          </table:table-cell>
          <table:table-cell office:value-type="float" office:value="164535670.43000001" table:style-name="ce6">
            <text:p>164.535.670,43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3522791337.9899998" table:style-name="ce33">
            <text:p>3.522.791.337,99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99729829.89999998" table:style-name="ce35">
            <text:p>(299.729.829,90)</text:p>
          </table:table-cell>
          <table:table-cell office:value-type="float" office:value="-132534357.39" table:style-name="ce35">
            <text:p>(132.534.357,39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69377092.010000005" table:style-name="ce11">
            <text:p>69.377.092,01</text:p>
          </table:table-cell>
          <table:table-cell office:value-type="float" office:value="51010644.840000004" table:style-name="ce11">
            <text:p>51.010.644,84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69377092.010000005" table:style-name="ce11">
            <text:p>69.377.092,01</text:p>
          </table:table-cell>
          <table:table-cell office:value-type="float" office:value="51010644.840000004" table:style-name="ce11">
            <text:p>51.010.644,84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30352737.88999999" table:style-name="ce38">
            <text:p>(230.352.737,89)</text:p>
          </table:table-cell>
          <table:table-cell office:value-type="float" office:value="-81523712.549999997" table:style-name="ce38">
            <text:p>(81.523.712,55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9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0:00Z</meta:creation-date>
    <dc:date>2023-07-21T13:10:34Z</dc:date>
  </office:meta>
</office:document-meta>
</file>